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FreeSans" svg:font-family="Free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9dc09" officeooo:paragraph-rsid="000e6c16"/>
    </style:style>
    <style:style style:name="P2" style:family="paragraph" style:parent-style-name="Standard">
      <style:text-properties fo:language="en" fo:country="US" officeooo:rsid="000c9828" officeooo:paragraph-rsid="000e6c16" style:font-size-asian="10.5pt"/>
    </style:style>
    <style:style style:name="P3" style:family="paragraph" style:parent-style-name="Standard">
      <style:text-properties fo:language="en" fo:country="US" officeooo:rsid="000c9828" officeooo:paragraph-rsid="0013c939" style:font-size-asian="10.5pt"/>
    </style:style>
    <style:style style:name="P4" style:family="paragraph" style:parent-style-name="Text_20_body">
      <style:text-properties officeooo:paragraph-rsid="001461d8"/>
    </style:style>
    <style:style style:name="T1" style:family="text">
      <style:text-properties officeooo:rsid="00123eb8"/>
    </style:style>
    <style:style style:name="T2" style:family="text">
      <style:text-properties fo:font-style="italic" style:font-style-asian="italic" style:font-style-complex="italic"/>
    </style:style>
    <style:style style:name="T3" style:family="text">
      <style:text-properties officeooo:rsid="0013c939"/>
    </style:style>
    <style:style style:name="T4" style:family="text">
      <style:text-properties officeooo:rsid="0009dc09"/>
    </style:style>
    <style:style style:name="T5" style:family="text">
      <style:text-properties officeooo:rsid="001461d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atalà</text:h>
      <text:p text:style-name="P1">L’autor/-a d’aquest <text:span text:style-name="T1">article</text:span> signa com a ciutadà/-ana de [o <text:span text:style-name="T2">solidari amb</text:span>] la República catalana, proclamada pel Parlament de Catalunya, en protesta pe<text:span text:style-name="T1">r</text:span> l’empresonament d’activistes i de membres del govern català, i com a condemna de la repressió violenta de l’Estat espanyol contra ciutadans pacífics durant el referèndum d’autodeterminació del dia 1 d’octubre del 2017.</text:p>
      <text:p text:style-name="P1"/>
      <text:p text:style-name="P1">#<text:span text:style-name="T1">AcadèmiaRepublicana</text:span></text:p>
      <text:h text:style-name="Heading_20_2" text:outline-level="2">English</text:h>
      <text:p text:style-name="P2">This <text:span text:style-name="T5">article</text:span> is signed, as a citizen of [<text:span text:style-name="T3">or </text:span><text:span text:style-name="T2">in solidarity with</text:span>] the Catalan Republic proclaimed by the Parliament of Catalonia, in protest against the imprisonment of political activists and members of the Catalan government and in solidarity with all the citizens who suffered reprisals by the Spanish state following the Catalan self-determination referendum held on the October, 1st, 2017.</text:p>
      <text:p text:style-name="P2"/>
      <text:p text:style-name="P3"><text:span text:style-name="T4">#AcadèmiaRepublicana</text:span></text:p>
      <text:h text:style-name="Heading_20_2" text:outline-level="2">Castellano</text:h>
      <text:p text:style-name="Text_20_body">El autor/-a de est<text:span text:style-name="T5">e artículo</text:span> firma como ciudadano/-a de [o <text:span text:style-name="T2">solidario con</text:span>] la República catalana, proclamada por el Parlamento de Cataluña, en protesta por el encarcelamiento de activistas y de miembros del gobierno catalán, y como condena de la represión violenta del Estado español contra ciudadanos pacíficos durante el referéndum de autodeterminación del día 1 de octubre del 2017. </text:p>
      <text:p text:style-name="Text_20_body"/>
      <text:p text:style-name="Text_20_body">#<text:span text:style-name="T5">AcadèmiaRepublicana</text:span></text:p>
      <text:h text:style-name="Heading_20_2" text:outline-level="2">Italiano</text:h>
      <text:p text:style-name="Text_20_body">L’autore/<text:span text:style-name="T5">autrice</text:span> di questo articolo firma come cittadino/-<text:span text:style-name="T5">a</text:span> della [o <text:span text:style-name="T2">solidale con la</text:span>] Repubblica catalana proclamata dal Parlamento della Catalogna, come protesta per l’incarceramento e l’esilio di attivisti, politici e membri del governo e come forma di solidarietà verso i cittadini che hanno subito la repressione dello Stato spagnolo a seguito del referendum di autodeterminazione del 1 ottobre del 2017.</text:p>
      <text:p text:style-name="Text_20_body"/>
      <text:p text:style-name="P4">#<text:span text:style-name="T5">AcadèmiaRepublicana</text:span></text:p>
      <text:h text:style-name="Heading_20_2" text:outline-level="2">Sardu</text:h>
      <text:p text:style-name="Text_20_body">S’autore/-a de custa cunferèntzia signat comente a tzitadinu/-a de [o <text:span text:style-name="T2">solidàriu cun</text:span>] sa Repùblica catalana, proclamada dae su Parlamentu de Catalugna, in protesta pro s’arrestu de ativistas e de membros de su guvernu catalanu, e comente a cundenna de sa repressione violenta de s’Istadu ispagnolu contra tzitadinos patzìficos durante su referendum de autodeterminatzione de sa die 1 de santugaine de su 2017. </text:p>
      <text:p text:style-name="Text_20_body"/>
      <text:p text:style-name="P4">#<text:span text:style-name="T5">AcadèmiaRepublic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FreeSans" svg:font-family="Free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Per_20_defecte" style:display-name="Per defecte"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e_20_amb_20_fletxa" style:display-name="Objecte amb fletxa" style:family="paragraph" style:parent-style-name="Per_20_defecte"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e_20_amb_20_ombra" style:display-name="Objecte amb ombra" style:family="paragraph" style:parent-style-name="Per_20_defecte"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e_20_sense_20_emplenament" style:display-name="Objecte sense emplenament" style:family="paragraph" style:parent-style-name="Per_20_defecte"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e_20_sense_20_emplenament_20_ni_20_línia" style:display-name="Objecte sense emplenament ni línia" style:family="paragraph" style:parent-style-name="Per_20_defecte"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s_20_del_20_text_20_justificat" style:display-name="Cos del text justificat" style:family="paragraph" style:parent-style-name="Per_20_defecte"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ol1" style:family="paragraph" style:parent-style-name="Per_20_defecte"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ol2" style:family="paragraph" style:parent-style-name="Per_20_defecte"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Encapçalament1" style:family="paragraph" style:parent-style-name="Per_20_defecte"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Encapçalament2" style:family="paragraph" style:parent-style-name="Per_20_defecte"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ínia_20_de_20_dimensió" style:display-name="Línia de dimensió" style:family="paragraph" style:parent-style-name="Per_20_defecte"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er_20_defecte_7e_LT_7e_Gliederung_20_1" style:display-name="Per defect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er_20_defecte_7e_LT_7e_Gliederung_20_2" style:display-name="Per defecte~LT~Gliederung 2" style:family="paragraph" style:parent-style-name="Per_20_defecte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er_20_defecte_7e_LT_7e_Gliederung_20_3" style:display-name="Per defecte~LT~Gliederung 3" style:family="paragraph" style:parent-style-name="Per_20_defecte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er_20_defecte_7e_LT_7e_Gliederung_20_4" style:display-name="Per defecte~LT~Gliederung 4" style:family="paragraph" style:parent-style-name="Per_20_defecte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er_20_defecte_7e_LT_7e_Gliederung_20_5" style:display-name="Per defecte~LT~Gliederung 5" style:family="paragraph" style:parent-style-name="Per_20_defecte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er_20_defecte_7e_LT_7e_Gliederung_20_6" style:display-name="Per defecte~LT~Gliederung 6" style:family="paragraph" style:parent-style-name="Per_20_defecte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er_20_defecte_7e_LT_7e_Gliederung_20_7" style:display-name="Per defecte~LT~Gliederung 7" style:family="paragraph" style:parent-style-name="Per_20_defecte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er_20_defecte_7e_LT_7e_Gliederung_20_8" style:display-name="Per defecte~LT~Gliederung 8" style:family="paragraph" style:parent-style-name="Per_20_defecte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er_20_defecte_7e_LT_7e_Gliederung_20_9" style:display-name="Per defecte~LT~Gliederung 9" style:family="paragraph" style:parent-style-name="Per_20_defecte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er_20_defecte_7e_LT_7e_Titel" style:display-name="Per defect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Per_20_defecte_7e_LT_7e_Untertitel" style:display-name="Per defect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er_20_defecte_7e_LT_7e_Notizen" style:display-name="Per defect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er_20_defecte_7e_LT_7e_Hintergrundobjekte" style:display-name="Per defect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er_20_defecte_7e_LT_7e_Hintergrund" style:display-name="Per defect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Objectes_20_de_20_fons" style:display-name="Objectes de fon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n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Esquema_20_1" style:display-name="Esquema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Àncora_20_de_20_nota_20_final" style:display-name="Àncora de nota final"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Àncora_20_de_20_nota_20_al_20_peu" style:display-name="Àncora de nota al peu"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ndnote_20_Anchor" style:display-name="Endnote Ancho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àcters_20_de_20_nota_20_final" style:display-name="Caràcters de nota final"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ndnote_20_Characters" style:display-name="Endnote Character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ic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nllaç_20_d_27_Internet_20_visitat" style:display-name="Enllaç d'Internet visitat" style:family="paragraph" style:default-outline-level="">
      <style:paragraph-properties fo:text-align="start" style:justify-single-word="false" fo:orphans="2" fo:widows="2" style:writing-mode="lr-tb"/>
      <style:text-properties fo:color="#80000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ímbols_20_de_20_numeració" style:display-name="Símbols de numeració"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Èmfasi_20_fort" style:display-name="Èmfasi for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àcters_20_de_20_nota_20_al_20_peu" style:display-name="Caràcters de nota al peu"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nllaç_20_d_27_Internet" style:display-name="Enllaç d'Internet"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8"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7"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5"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4"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3"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8"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7"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5"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4"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rame_20_Contents" style:display-name="Frame Contents" style:family="paragraph" style:default-outline-level="">
      <style:paragraph-properties fo:line-height="150%" fo:text-align="start" style:justify-single-word="false" fo:orphans="2" fo:widows="2" style:writing-mode="lr-tb"/>
      <style:text-properties fo:color="#000000" style:font-name="FreeSans" fo:font-family="FreeSans"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mmagine" style:family="paragraph" style:default-outline-level="">
      <style:paragraph-properties fo:margin-top="0.374cm" fo:margin-bottom="0.374cm" loext:contextual-spacing="false" fo:line-height="150%" fo:text-align="start" style:justify-single-word="false" fo:orphans="2" fo:widows="2" style:writing-mode="lr-tb"/>
      <style:text-properties fo:color="#000000" style:font-name="FreeSans" fo:font-family="FreeSans" style:font-family-generic="roman" style:font-pitch="variable" fo:font-size="12pt" fo:font-style="italic" style:letter-kerning="true" style:font-name-asian="DejaVu Sans" style:font-family-asian="'DejaVu Sans'"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Tabella" style:family="paragraph" style:default-outline-level="">
      <style:paragraph-properties fo:margin-top="0.374cm" fo:margin-bottom="0.374cm" loext:contextual-spacing="false" fo:line-height="150%" fo:text-align="start" style:justify-single-word="false" fo:orphans="2" fo:widows="2" style:writing-mode="lr-tb"/>
      <style:text-properties fo:color="#000000" style:font-name="FreeSans" fo:font-family="FreeSans" style:font-family-generic="roman" style:font-pitch="variable" fo:font-size="12pt" fo:font-style="italic" style:letter-kerning="true" style:font-name-asian="DejaVu Sans" style:font-family-asian="'DejaVu Sans'"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Encapçalament_20_0" style:display-name="Encapçalament 0" style:family="paragraph" style:default-outline-level="">
      <style:paragraph-properties fo:margin-left="0cm" fo:margin-right="0cm" fo:margin-top="0cm" fo:margin-bottom="0cm" loext:contextual-spacing="false" fo:line-height="150%"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8pt" fo:font-weight="bold" style:letter-kerning="true" style:font-name-asian="DejaVu Sans" style:font-family-asian="'DejaVu Sans'" style:font-family-generic-asian="system" style:font-pitch-asian="variable" style:font-size-asian="18pt" style:font-weight-asian="bold" style:font-name-complex="Liberation Sans1" style:font-family-complex="'Liberation Sans'" style:font-family-generic-complex="system" style:font-pitch-complex="variable" style:font-size-complex="12pt"/>
    </style:style>
    <style:style style:name="Figura" style:family="paragraph" style:default-outline-level="">
      <style:paragraph-properties fo:margin-top="0.374cm" fo:margin-bottom="0.374cm" loext:contextual-spacing="false" fo:line-height="150%" fo:text-align="start" style:justify-single-word="false" fo:orphans="2" fo:widows="2" style:writing-mode="lr-tb"/>
      <style:text-properties fo:color="#000000" style:font-name="FreeSans" fo:font-family="FreeSans" style:font-family-generic="roman" style:font-pitch="variable" fo:font-size="12pt" fo:font-style="italic" style:letter-kerning="true" style:font-name-asian="DejaVu Sans" style:font-family-asian="'DejaVu Sans'"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cos_5f_petit" style:display-name="cos_petit" style:family="paragraph" style:default-outline-level="">
      <style:paragraph-properties fo:margin-left="3.528cm" fo:margin-right="3.528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18:16:59.549101253</meta:creation-date>
    <dc:date>2018-06-01T17:48:37.103766533</dc:date>
    <meta:editing-duration>PT26M3S</meta:editing-duration>
    <meta:editing-cycles>9</meta:editing-cycles>
    <meta:generator>LibreOffice/6.0.3.2$Linux_X86_64 LibreOffice_project/00m0$Build-2</meta:generator>
    <meta:document-statistic meta:table-count="0" meta:image-count="0" meta:object-count="0" meta:page-count="1" meta:paragraph-count="15" meta:word-count="304" meta:character-count="2099" meta:non-whitespace-character-count="1808"/>
  </office:meta>
</office:document-meta>
</file>